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29FC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F819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4EA6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DEE6EF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ackground-color="#729FC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0C2CD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ackground-color="#BF819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6F9D4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ackground-color="#D4EA6B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DEE6EF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ackground-color="#729FC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729FC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E0C2CD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ackground-color="#BF819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6F9D4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ackground-color="#D4EA6B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cted_Result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5"/>
          <table:table-cell office:value-type="string" table:style-name="ce12">
            <text:p>VBSCF (a.u.)</text:p>
          </table:table-cell>
          <table:table-cell office:value-type="string" table:style-name="ce13">
            <text:p>BOVB (a.u.)</text:p>
          </table:table-cell>
          <table:table-cell office:value-type="string" table:style-name="ce12">
            <text:p>VBSCF (kJ mol<text:span text:style-name="T3">-1</text:span>)</text:p>
          </table:table-cell>
          <table:table-cell office:value-type="string" table:style-name="ce12">
            <text:p>BOVB (kJ mol<text:span text:style-name="T3">-1</text:span>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<text:span text:style-name="T2">2</text:span>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E<text:span text:style-name="T2">H2</text:span></text:p>
          </table:table-cell>
          <table:table-cell office:value-type="float" office:value="-1.14624305" table:style-name="ce6">
            <text:p>-1.14624305</text:p>
          </table:table-cell>
          <table:table-cell office:value-type="float" office:value="-1.14624507" table:style-name="ce6">
            <text:p>-1.14624507</text:p>
          </table:table-cell>
          <table:table-cell office:value-type="float" office:value="-3008.8880062500002" table:formula="of:=2625*[.B3]" table:style-name="ce14">
            <text:p>-3008.9</text:p>
          </table:table-cell>
          <table:table-cell office:value-type="float" office:value="-3008.89330875" table:formula="of:=2625*[.C3]" table:style-name="ce14">
            <text:p>-3008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<text:span text:style-name="T2">cov</text:span></text:p>
          </table:table-cell>
          <table:table-cell office:value-type="float" office:value="-1.1369314100000001" table:style-name="ce6">
            <text:p>-1.13693141</text:p>
          </table:table-cell>
          <table:table-cell office:value-type="float" office:value="-1.1369314100000001" table:style-name="ce6">
            <text:p>-1.13693141</text:p>
          </table:table-cell>
          <table:table-cell office:value-type="float" office:value="-2984.44495125" table:formula="of:=2625*[.B4]" table:style-name="ce14">
            <text:p>-2984.4</text:p>
          </table:table-cell>
          <table:table-cell office:value-type="float" office:value="-2984.44495125" table:formula="of:=2625*[.C4]" table:style-name="ce14">
            <text:p>-2984.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<text:span text:style-name="T2">H</text:span></text:p>
          </table:table-cell>
          <table:table-cell office:value-type="float" office:value="-0.49823299999999998" table:style-name="ce6">
            <text:p>-0.498233</text:p>
          </table:table-cell>
          <table:table-cell office:value-type="float" office:value="-0.49823299999999998" table:style-name="ce6">
            <text:p>-0.498233</text:p>
          </table:table-cell>
          <table:table-cell office:value-type="float" office:value="-1307.861625" table:formula="of:=2625*[.B5]" table:style-name="ce14">
            <text:p>-1307.9</text:p>
          </table:table-cell>
          <table:table-cell office:value-type="float" office:value="-1307.861625" table:formula="of:=2625*[.C5]" table:style-name="ce14">
            <text:p>-1307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<text:span text:style-name="T2">CS</text:span></text:p>
          </table:table-cell>
          <table:table-cell table:number-columns-repeated="2" table:style-name="ce5"/>
          <table:table-cell office:value-type="float" office:value="24.443055000000186" table:formula="of:=[.D4]-[.D3]" table:style-name="ce14">
            <text:p>24.4</text:p>
          </table:table-cell>
          <table:table-cell office:value-type="float" office:value="24.448357499999929" table:formula="of:=[.E4]-[.E3]" table:style-name="ce14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DE</text:p>
          </table:table-cell>
          <table:table-cell table:number-columns-repeated="2" table:style-name="ce5"/>
          <table:table-cell office:value-type="float" office:value="393.16475625000021" table:formula="of:=(2*[.D5])-[.D3]" table:style-name="ce14">
            <text:p>393.2</text:p>
          </table:table-cell>
          <table:table-cell office:value-type="float" office:value="393.17005874999995" table:formula="of:=(2*[.E5])-[.E3]" table:style-name="ce14">
            <text:p>393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<text:span text:style-name="T2">cov</text:span></text:p>
          </table:table-cell>
          <table:table-cell table:number-columns-repeated="2" table:style-name="ce7"/>
          <table:table-cell office:value-type="float" office:value="368.72170125000002" table:formula="of:=[.D7]-[.D6]" table:style-name="ce15">
            <text:p>368.7</text:p>
          </table:table-cell>
          <table:table-cell office:value-type="float" office:value="368.72170125000002" table:formula="of:=[.E7]-[.E6]" table:style-name="ce15">
            <text:p>368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%RE<text:span text:style-name="T2">CS</text:span></text:p>
          </table:table-cell>
          <table:table-cell table:number-columns-repeated="2" table:style-name="ce7"/>
          <table:table-cell office:value-type="float" office:value="6.2170005351287569" table:formula="of:=([.D6]/[.D7])*100" table:style-name="ce16">
            <text:p>6.2</text:p>
          </table:table-cell>
          <table:table-cell office:value-type="float" office:value="6.2182653424139795" table:formula="of:=([.E6]/[.E7])*100" table:style-name="ce16">
            <text:p>6.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VBSCF (a.u.)</text:p>
          </table:table-cell>
          <table:table-cell office:value-type="string" table:style-name="ce13">
            <text:p>BOVB (a.u.)</text:p>
          </table:table-cell>
          <table:table-cell office:value-type="string" table:style-name="ce12">
            <text:p>VBSCF (kJ mol<text:span text:style-name="T3">-1</text:span>)</text:p>
          </table:table-cell>
          <table:table-cell office:value-type="string" table:style-name="ce12">
            <text:p>BOVB (kJ mol<text:span text:style-name="T3">-1</text:span>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<text:span text:style-name="T2">2</text:span></text:p>
          </table:table-cell>
          <table:table-cell table:number-columns-repeated="2" table:style-name="ce5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string" table:style-name="ce3">
            <text:p>E<text:span text:style-name="T2">F2</text:span></text:p>
          </table:table-cell>
          <table:table-cell office:value-type="float" office:value="-198.72050655000001" table:style-name="ce8">
            <text:p>-198.7205066</text:p>
          </table:table-cell>
          <table:table-cell office:value-type="float" office:value="-198.74952642" table:style-name="ce8">
            <text:p>-198.7495264</text:p>
          </table:table-cell>
          <table:table-cell office:value-type="float" office:value="-521641.32969375001" table:formula="of:=2625*[.B12]" table:style-name="ce18">
            <text:p>-521641.3</text:p>
          </table:table-cell>
          <table:table-cell office:value-type="float" office:value="-521717.50685249997" table:formula="of:=2625*[.C12]" table:style-name="ce18">
            <text:p>-521717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<text:span text:style-name="T2">cov</text:span></text:p>
          </table:table-cell>
          <table:table-cell office:value-type="float" office:value="-198.65375867" table:style-name="ce8">
            <text:p>-198.6537587</text:p>
          </table:table-cell>
          <table:table-cell office:value-type="float" office:value="-198.6537587" table:style-name="ce8">
            <text:p>-198.6537587</text:p>
          </table:table-cell>
          <table:table-cell office:value-type="float" office:value="-521466.11650875001" table:formula="of:=2625*[.B13]" table:style-name="ce18">
            <text:p>-521466.1</text:p>
          </table:table-cell>
          <table:table-cell office:value-type="float" office:value="-521466.11658749997" table:formula="of:=2625*[.C13]" table:style-name="ce18">
            <text:p>-521466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<text:span text:style-name="T2">F</text:span></text:p>
          </table:table-cell>
          <table:table-cell office:value-type="float" office:value="-99.360218000000003" table:style-name="ce8">
            <text:p>-99.360218</text:p>
          </table:table-cell>
          <table:table-cell office:value-type="float" office:value="-99.360218000000003" table:style-name="ce8">
            <text:p>-99.360218</text:p>
          </table:table-cell>
          <table:table-cell office:value-type="float" office:value="-260820.57225" table:formula="of:=2625*[.B14]" table:style-name="ce18">
            <text:p>-260820.6</text:p>
          </table:table-cell>
          <table:table-cell office:value-type="float" office:value="-260820.57225" table:formula="of:=2625*[.C14]" table:style-name="ce18">
            <text:p>-260820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<text:span text:style-name="T2">CS</text:span></text:p>
          </table:table-cell>
          <table:table-cell table:number-columns-repeated="2" table:style-name="ce5"/>
          <table:table-cell office:value-type="float" office:value="175.21318500000052" table:formula="of:=[.D13]-[.D12]" table:style-name="ce18">
            <text:p>175.2</text:p>
          </table:table-cell>
          <table:table-cell office:value-type="float" office:value="251.39026499999454" table:formula="of:=[.E13]-[.E12]" table:style-name="ce18">
            <text:p>251.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DE</text:p>
          </table:table-cell>
          <table:table-cell table:number-columns-repeated="2" table:style-name="ce5"/>
          <table:table-cell office:value-type="float" office:value="0.18519375001778826" table:formula="of:=(2*[.D14])-[.D12]" table:style-name="ce18">
            <text:p>0.2</text:p>
          </table:table-cell>
          <table:table-cell office:value-type="float" office:value="76.362352499971166" table:formula="of:=(2*[.E14])-[.E12]" table:style-name="ce18">
            <text:p>76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<text:span text:style-name="T2">cov</text:span></text:p>
          </table:table-cell>
          <table:table-cell table:number-columns-repeated="2" table:style-name="ce9"/>
          <table:table-cell office:value-type="float" office:value="-175.02799124998273" table:formula="of:=[.D16]-[.D15]" table:style-name="ce19">
            <text:p>-175.0</text:p>
          </table:table-cell>
          <table:table-cell office:value-type="float" office:value="-175.02791250002338" table:formula="of:=[.E16]-[.E15]" table:style-name="ce19">
            <text:p>-175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%RE<text:span text:style-name="T2">CS</text:span></text:p>
          </table:table-cell>
          <table:table-cell table:number-columns-repeated="2" table:style-name="ce9"/>
          <table:table-cell office:value-type="float" office:value="94610.744143995631" table:formula="of:=([.D15]/[.D16])*100" table:style-name="ce19">
            <text:p>94610.7</text:p>
          </table:table-cell>
          <table:table-cell office:value-type="float" office:value="329.20707229402007" table:formula="of:=([.E15]/[.E16])*100" table:style-name="ce19">
            <text:p>329.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VBSCF (a.u.)</text:p>
          </table:table-cell>
          <table:table-cell office:value-type="string" table:style-name="ce13">
            <text:p>BOVB (a.u.)</text:p>
          </table:table-cell>
          <table:table-cell office:value-type="string" table:style-name="ce12">
            <text:p>VBSCF (kJ mol<text:span text:style-name="T3">-1</text:span>)</text:p>
          </table:table-cell>
          <table:table-cell office:value-type="string" table:style-name="ce12">
            <text:p>BOVB (kJ mol<text:span text:style-name="T3">-1</text:span>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Cl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E<text:span text:style-name="T2">NaCl</text:span></text:p>
          </table:table-cell>
          <table:table-cell office:value-type="float" office:value="-621.38666681668803" table:style-name="ce10">
            <text:p>-621.3866668</text:p>
          </table:table-cell>
          <table:table-cell office:value-type="float" office:value="-621.39217228503901" table:style-name="ce10">
            <text:p>-621.3921723</text:p>
          </table:table-cell>
          <table:table-cell office:value-type="float" office:value="-1631140.000393806" table:formula="of:=2625*[.B21]" table:style-name="ce20">
            <text:p>-1631140.0</text:p>
          </table:table-cell>
          <table:table-cell office:value-type="float" office:value="-1631154.4522482273" table:formula="of:=2625*[.C21]" table:style-name="ce20">
            <text:p>-163115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text:span text:style-name="T2">ion</text:span></text:p>
          </table:table-cell>
          <table:table-cell office:value-type="float" office:value="-621.37966625000001" table:style-name="ce10">
            <text:p>-621.3796663</text:p>
          </table:table-cell>
          <table:table-cell office:value-type="float" office:value="-621.37966623" table:style-name="ce10">
            <text:p>-621.3796662</text:p>
          </table:table-cell>
          <table:table-cell office:value-type="float" office:value="-1631121.6239062501" table:formula="of:=2625*[.B22]" table:style-name="ce20">
            <text:p>-1631121.6</text:p>
          </table:table-cell>
          <table:table-cell office:value-type="float" office:value="-1631121.6238537501" table:formula="of:=2625*[.C22]" table:style-name="ce20">
            <text:p>-163112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text:span text:style-name="T2">Na</text:span></text:p>
          </table:table-cell>
          <table:table-cell office:value-type="float" office:value="-161.84139200000001" table:style-name="ce10">
            <text:p>-161.841392</text:p>
          </table:table-cell>
          <table:table-cell office:value-type="float" office:value="-161.84139200000001" table:style-name="ce10">
            <text:p>-161.841392</text:p>
          </table:table-cell>
          <table:table-cell office:value-type="float" office:value="-424833.65400000004" table:formula="of:=2625*[.B23]" table:style-name="ce20">
            <text:p>-424833.7</text:p>
          </table:table-cell>
          <table:table-cell office:value-type="float" office:value="-424833.65400000004" table:formula="of:=2625*[.C23]" table:style-name="ce20">
            <text:p>-42483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text:span text:style-name="T2">Cl</text:span></text:p>
          </table:table-cell>
          <table:table-cell office:value-type="float" office:value="-459.44277099999999" table:style-name="ce10">
            <text:p>-459.442771</text:p>
          </table:table-cell>
          <table:table-cell office:value-type="float" office:value="-459.44277099999999" table:style-name="ce10">
            <text:p>-459.442771</text:p>
          </table:table-cell>
          <table:table-cell office:value-type="float" office:value="-1206037.273875" table:formula="of:=2625*[.B24]" table:style-name="ce20">
            <text:p>-1206037.3</text:p>
          </table:table-cell>
          <table:table-cell office:value-type="float" office:value="-1206037.273875" table:formula="of:=2625*[.C24]" table:style-name="ce20">
            <text:p>-1206037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<text:span text:style-name="T2">CS</text:span></text:p>
          </table:table-cell>
          <table:table-cell table:number-columns-repeated="2" table:style-name="ce5"/>
          <table:table-cell office:value-type="float" office:value="18.376487555913627" table:formula="of:=[.D22]-[.D21]" table:style-name="ce20">
            <text:p>18.4</text:p>
          </table:table-cell>
          <table:table-cell office:value-type="float" office:value="32.828394477255642" table:formula="of:=[.E22]-[.E21]" table:style-name="ce20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DE</text:p>
          </table:table-cell>
          <table:table-cell table:number-columns-repeated="2" table:style-name="ce5"/>
          <table:table-cell office:value-type="float" office:value="269.07251880597323" table:formula="of:=([.D23]+[.D24])-[.D21]" table:style-name="ce20">
            <text:p>269.1</text:p>
          </table:table-cell>
          <table:table-cell office:value-type="float" office:value="283.52437322726473" table:formula="of:=([.E23]+[.E24])-[.E21]" table:style-name="ce20">
            <text:p>28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<text:span text:style-name="T2">ion</text:span></text:p>
          </table:table-cell>
          <table:table-cell table:number-columns-repeated="2" table:style-name="ce11"/>
          <table:table-cell office:value-type="float" office:value="250.6960312500596" table:formula="of:=[.D26]-[.D25]" table:style-name="ce21">
            <text:p>250.7</text:p>
          </table:table-cell>
          <table:table-cell office:value-type="float" office:value="250.69597875000909" table:formula="of:=[.E26]-[.E25]" table:style-name="ce21">
            <text:p>25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%RE<text:span text:style-name="T2">CS</text:span></text:p>
          </table:table-cell>
          <table:table-cell table:number-columns-repeated="2" table:style-name="ce11"/>
          <table:table-cell office:value-type="float" office:value="6.8295668533748755" table:formula="of:=([.D25]/[.D26])*100" table:style-name="ce21">
            <text:p>6.8</text:p>
          </table:table-cell>
          <table:table-cell office:value-type="float" office:value="11.578685142155793" table:formula="of:=([.E25]/[.E26])*100" table:style-name="ce21">
            <text:p>11.6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Practice_Templat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5"/>
          <table:table-cell office:value-type="string" table:style-name="ce12">
            <text:p>VBSCF (a.u.)</text:p>
          </table:table-cell>
          <table:table-cell office:value-type="string" table:style-name="ce13">
            <text:p>BOVB (a.u.)</text:p>
          </table:table-cell>
          <table:table-cell office:value-type="string" table:style-name="ce12">
            <text:p>VBSCF (kJ mol<text:span text:style-name="T3">-1</text:span>)</text:p>
          </table:table-cell>
          <table:table-cell office:value-type="string" table:style-name="ce12">
            <text:p>BOVB (kJ mol<text:span text:style-name="T3">-1</text:span>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<text:span text:style-name="T2">2</text:span>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E<text:span text:style-name="T2">H2</text:span></text:p>
          </table:table-cell>
          <table:table-cell table:number-columns-repeated="2" table:style-name="ce6"/>
          <table:table-cell office:value-type="float" office:value="0" table:formula="of:=2625*[.B3]" table:style-name="ce14">
            <text:p>0.0</text:p>
          </table:table-cell>
          <table:table-cell office:value-type="float" office:value="0" table:formula="of:=2625*[.C3]" table:style-name="ce14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<text:span text:style-name="T2">cov</text:span></text:p>
          </table:table-cell>
          <table:table-cell table:number-columns-repeated="2" table:style-name="ce6"/>
          <table:table-cell office:value-type="float" office:value="0" table:formula="of:=2625*[.B4]" table:style-name="ce14">
            <text:p>0.0</text:p>
          </table:table-cell>
          <table:table-cell office:value-type="float" office:value="0" table:formula="of:=2625*[.C4]" table:style-name="ce14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<text:span text:style-name="T2">H</text:span></text:p>
          </table:table-cell>
          <table:table-cell table:number-columns-repeated="2" table:style-name="ce6"/>
          <table:table-cell office:value-type="float" office:value="0" table:formula="of:=2625*[.B5]" table:style-name="ce14">
            <text:p>0.0</text:p>
          </table:table-cell>
          <table:table-cell office:value-type="float" office:value="0" table:formula="of:=2625*[.C5]" table:style-name="ce14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<text:span text:style-name="T2">CS</text:span></text:p>
          </table:table-cell>
          <table:table-cell table:number-columns-repeated="2" table:style-name="ce5"/>
          <table:table-cell office:value-type="float" office:value="0" table:formula="of:=[.D4]-[.D3]" table:style-name="ce14">
            <text:p>0.0</text:p>
          </table:table-cell>
          <table:table-cell office:value-type="float" office:value="0" table:formula="of:=[.E4]-[.E3]" table:style-name="ce14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DE</text:p>
          </table:table-cell>
          <table:table-cell table:number-columns-repeated="2" table:style-name="ce5"/>
          <table:table-cell office:value-type="float" office:value="0" table:formula="of:=(2*[.D5])-[.D3]" table:style-name="ce14">
            <text:p>0.0</text:p>
          </table:table-cell>
          <table:table-cell office:value-type="float" office:value="0" table:formula="of:=(2*[.E5])-[.E3]" table:style-name="ce14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<text:span text:style-name="T2">cov</text:span></text:p>
          </table:table-cell>
          <table:table-cell table:number-columns-repeated="2" table:style-name="ce7"/>
          <table:table-cell office:value-type="float" office:value="0" table:formula="of:=[.D7]-[.D6]" table:style-name="ce15">
            <text:p>0.0</text:p>
          </table:table-cell>
          <table:table-cell office:value-type="float" office:value="0" table:formula="of:=[.E7]-[.E6]" table:style-name="ce15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%RE<text:span text:style-name="T2">CS</text:span></text:p>
          </table:table-cell>
          <table:table-cell table:number-columns-repeated="2" table:style-name="ce7"/>
          <table:table-cell office:value-type="error" office:string-value="#DIV/0!" table:formula="of:=([.D6]/[.D7])*100" table:style-name="ce16">
            <text:p>#DIV/0!</text:p>
          </table:table-cell>
          <table:table-cell office:value-type="error" office:string-value="#DIV/0!" table:formula="of:=([.E6]/[.E7])*100" table:style-name="ce16">
            <text:p>#DIV/0!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VBSCF (a.u.)</text:p>
          </table:table-cell>
          <table:table-cell office:value-type="string" table:style-name="ce13">
            <text:p>BOVB (a.u.)</text:p>
          </table:table-cell>
          <table:table-cell office:value-type="string" table:style-name="ce12">
            <text:p>VBSCF (kJ mol<text:span text:style-name="T3">-1</text:span>)</text:p>
          </table:table-cell>
          <table:table-cell office:value-type="string" table:style-name="ce12">
            <text:p>BOVB (kJ mol<text:span text:style-name="T3">-1</text:span>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<text:span text:style-name="T2">2</text:span></text:p>
          </table:table-cell>
          <table:table-cell table:number-columns-repeated="2" table:style-name="ce5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string" table:style-name="ce3">
            <text:p>E<text:span text:style-name="T2">F2</text:span></text:p>
          </table:table-cell>
          <table:table-cell table:number-columns-repeated="2" table:style-name="ce8"/>
          <table:table-cell office:value-type="float" office:value="0" table:formula="of:=2625*[.B12]" table:style-name="ce18">
            <text:p>0.0</text:p>
          </table:table-cell>
          <table:table-cell office:value-type="float" office:value="0" table:formula="of:=2625*[.C12]" table:style-name="ce18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<text:span text:style-name="T2">cov</text:span></text:p>
          </table:table-cell>
          <table:table-cell table:number-columns-repeated="2" table:style-name="ce8"/>
          <table:table-cell office:value-type="float" office:value="0" table:formula="of:=2625*[.B13]" table:style-name="ce18">
            <text:p>0.0</text:p>
          </table:table-cell>
          <table:table-cell office:value-type="float" office:value="0" table:formula="of:=2625*[.C13]" table:style-name="ce18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<text:span text:style-name="T2">F</text:span></text:p>
          </table:table-cell>
          <table:table-cell table:number-columns-repeated="2" table:style-name="ce8"/>
          <table:table-cell office:value-type="float" office:value="0" table:formula="of:=2625*[.B14]" table:style-name="ce18">
            <text:p>0.0</text:p>
          </table:table-cell>
          <table:table-cell office:value-type="float" office:value="0" table:formula="of:=2625*[.C14]" table:style-name="ce18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<text:span text:style-name="T2">CS</text:span></text:p>
          </table:table-cell>
          <table:table-cell table:number-columns-repeated="2" table:style-name="ce5"/>
          <table:table-cell office:value-type="float" office:value="0" table:formula="of:=[.D13]-[.D12]" table:style-name="ce18">
            <text:p>0.0</text:p>
          </table:table-cell>
          <table:table-cell office:value-type="float" office:value="0" table:formula="of:=[.E13]-[.E12]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DE</text:p>
          </table:table-cell>
          <table:table-cell table:number-columns-repeated="2" table:style-name="ce5"/>
          <table:table-cell office:value-type="float" office:value="0" table:formula="of:=(2*[.D14])-[.D12]" table:style-name="ce18">
            <text:p>0.0</text:p>
          </table:table-cell>
          <table:table-cell office:value-type="float" office:value="0" table:formula="of:=(2*[.E14])-[.E12]" table:style-name="ce18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<text:span text:style-name="T2">cov</text:span></text:p>
          </table:table-cell>
          <table:table-cell table:number-columns-repeated="2" table:style-name="ce9"/>
          <table:table-cell office:value-type="float" office:value="0" table:formula="of:=[.D16]-[.D15]" table:style-name="ce19">
            <text:p>0.0</text:p>
          </table:table-cell>
          <table:table-cell office:value-type="float" office:value="0" table:formula="of:=[.E16]-[.E15]" table:style-name="ce19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%RE<text:span text:style-name="T2">CS</text:span></text:p>
          </table:table-cell>
          <table:table-cell table:number-columns-repeated="2" table:style-name="ce9"/>
          <table:table-cell office:value-type="error" office:string-value="#DIV/0!" table:formula="of:=([.D15]/[.D16])*100" table:style-name="ce19">
            <text:p>#DIV/0!</text:p>
          </table:table-cell>
          <table:table-cell office:value-type="error" office:string-value="#DIV/0!" table:formula="of:=([.E15]/[.E16])*100" table:style-name="ce19">
            <text:p>#DIV/0!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">
            <text:p>VBSCF (a.u.)</text:p>
          </table:table-cell>
          <table:table-cell office:value-type="string" table:style-name="ce13">
            <text:p>BOVB (a.u.)</text:p>
          </table:table-cell>
          <table:table-cell office:value-type="string" table:style-name="ce12">
            <text:p>VBSCF (kJ mol<text:span text:style-name="T3">-1</text:span>)</text:p>
          </table:table-cell>
          <table:table-cell office:value-type="string" table:style-name="ce12">
            <text:p>BOVB (kJ mol<text:span text:style-name="T3">-1</text:span>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Cl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E<text:span text:style-name="T2">NaCl</text:span></text:p>
          </table:table-cell>
          <table:table-cell table:number-columns-repeated="2" table:style-name="ce10"/>
          <table:table-cell office:value-type="float" office:value="0" table:formula="of:=2625*[.B21]" table:style-name="ce20">
            <text:p>0.0</text:p>
          </table:table-cell>
          <table:table-cell office:value-type="float" office:value="0" table:formula="of:=2625*[.C21]" table:style-name="ce20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text:span text:style-name="T2">ion</text:span></text:p>
          </table:table-cell>
          <table:table-cell table:number-columns-repeated="2" table:style-name="ce10"/>
          <table:table-cell office:value-type="float" office:value="0" table:formula="of:=2625*[.B22]" table:style-name="ce20">
            <text:p>0.0</text:p>
          </table:table-cell>
          <table:table-cell office:value-type="float" office:value="0" table:formula="of:=2625*[.C22]" table:style-name="ce20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text:span text:style-name="T2">Na</text:span></text:p>
          </table:table-cell>
          <table:table-cell table:number-columns-repeated="2" table:style-name="ce10"/>
          <table:table-cell office:value-type="float" office:value="0" table:formula="of:=2625*[.B23]" table:style-name="ce20">
            <text:p>0.0</text:p>
          </table:table-cell>
          <table:table-cell office:value-type="float" office:value="0" table:formula="of:=2625*[.C23]" table:style-name="ce20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text:span text:style-name="T2">Cl</text:span></text:p>
          </table:table-cell>
          <table:table-cell table:number-columns-repeated="2" table:style-name="ce10"/>
          <table:table-cell office:value-type="float" office:value="0" table:formula="of:=2625*[.B24]" table:style-name="ce20">
            <text:p>0.0</text:p>
          </table:table-cell>
          <table:table-cell office:value-type="float" office:value="0" table:formula="of:=2625*[.C24]" table:style-name="ce20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<text:span text:style-name="T2">CS</text:span></text:p>
          </table:table-cell>
          <table:table-cell table:number-columns-repeated="2" table:style-name="ce5"/>
          <table:table-cell office:value-type="float" office:value="0" table:formula="of:=[.D22]-[.D21]" table:style-name="ce20">
            <text:p>0.0</text:p>
          </table:table-cell>
          <table:table-cell office:value-type="float" office:value="0" table:formula="of:=[.E22]-[.E21]" table:style-name="ce20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DE</text:p>
          </table:table-cell>
          <table:table-cell table:number-columns-repeated="2" table:style-name="ce5"/>
          <table:table-cell office:value-type="float" office:value="0" table:formula="of:=([.D23]+[.D24])-[.D21]" table:style-name="ce20">
            <text:p>0.0</text:p>
          </table:table-cell>
          <table:table-cell office:value-type="float" office:value="0" table:formula="of:=([.E23]+[.E24])-[.E21]" table:style-name="ce20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<text:span text:style-name="T2">ion</text:span></text:p>
          </table:table-cell>
          <table:table-cell table:number-columns-repeated="2" table:style-name="ce11"/>
          <table:table-cell office:value-type="float" office:value="0" table:formula="of:=[.D26]-[.D25]" table:style-name="ce21">
            <text:p>0.0</text:p>
          </table:table-cell>
          <table:table-cell office:value-type="float" office:value="0" table:formula="of:=[.E26]-[.E25]" table:style-name="ce21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%RE<text:span text:style-name="T2">CS</text:span></text:p>
          </table:table-cell>
          <table:table-cell table:number-columns-repeated="2" table:style-name="ce11"/>
          <table:table-cell office:value-type="error" office:string-value="#DIV/0!" table:formula="of:=([.D25]/[.D26])*100" table:style-name="ce21">
            <text:p>#DIV/0!</text:p>
          </table:table-cell>
          <table:table-cell office:value-type="error" office:string-value="#DIV/0!" table:formula="of:=([.E25]/[.E26])*100" table:style-name="ce21">
            <text:p>#DIV/0!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elena</meta:initial-creator>
    <dc:creator>Jelena Djurdjevic</dc:creator>
    <meta:creation-date>2022-05-11T18:49:28Z</meta:creation-date>
    <dc:date>2025-05-15T08:32:49Z</dc:date>
    <meta:editing-cycles>1</meta:editing-cycles>
    <meta:editing-duration>PT420S</meta:editing-duration>
  </office:meta>
</office:document-meta>
</file>